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NFDE H+ MST T 31cb 1b" svg:font-family="'CNFDE H+ MST T 31cb 1b', 'MST T 31cb 1b'" style:font-family-generic="swiss"/>
    <style:font-face style:name="Humnst777 BT" svg:font-family="'Humnst777 BT',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text-properties fo:font-weight="bold" style:font-weight-asian="bold"/>
    </style:style>
    <style:style style:name="P4" style:family="paragraph" style:parent-style-name="Standard">
      <style:text-properties fo:font-size="10.5pt" style:font-size-asian="10.5pt" style:font-size-complex="10.5pt"/>
    </style:style>
    <style:style style:name="P5" style:family="paragraph" style:parent-style-name="Standard">
      <style:text-properties style:font-name="Arial"/>
    </style:style>
    <style:style style:name="P6" style:family="paragraph" style:parent-style-name="Standard">
      <style:text-properties style:font-name="Arial" fo:font-size="11pt" style:font-size-asian="11pt" style:font-name-complex="Arial" style:font-size-complex="11pt"/>
    </style:style>
    <style:style style:name="P7" style:family="paragraph" style:parent-style-name="Default">
      <style:text-properties fo:color="#000000" fo:font-size="11pt" style:font-size-asian="11pt" style:font-size-complex="11pt"/>
    </style:style>
    <style:style style:name="P8" style:family="paragraph" style:parent-style-name="Normal">
      <style:paragraph-properties fo:text-align="end" style:justify-single-word="false"/>
      <style:text-properties style:font-name="Humnst777 BT" style:font-name-asian="Humnst777 BT" style:font-name-complex="Humnst777 BT"/>
    </style:style>
    <style:style style:name="P9" style:family="paragraph" style:parent-style-name="Normal">
      <style:paragraph-properties fo:text-align="end" style:justify-single-word="false"/>
      <style:text-properties style:font-name="Humnst777 BT" fo:language="en" fo:country="GB" style:font-name-asian="Humnst777 BT" style:font-name-complex="Humnst777 BT"/>
    </style:style>
    <style:style style:name="P10" style:family="paragraph" style:parent-style-name="Normal">
      <style:text-properties style:font-name="Arial"/>
    </style:style>
    <style:style style:name="P11" style:family="paragraph" style:parent-style-name="Normal">
      <style:text-properties style:font-name="Arial" fo:font-size="11pt" style:font-name-asian="Humnst777 BT" style:font-size-asian="11pt" style:font-name-complex="Humnst777 BT" style:font-size-complex="11pt"/>
    </style:style>
    <style:style style:name="P12" style:family="paragraph" style:parent-style-name="Normal">
      <style:paragraph-properties fo:margin-left="12.488cm" fo:margin-right="0cm" fo:text-indent="0cm" style:auto-text-indent="false"/>
    </style:style>
    <style:style style:name="P13" style:family="paragraph" style:parent-style-name="Normal" style:master-page-name="Standard">
      <style:paragraph-properties fo:text-align="end" style:justify-single-word="false" style:page-number="auto"/>
      <style:text-properties style:font-name="Humnst777 BT" fo:font-size="12pt" fo:font-weight="bold" style:font-name-asian="Humnst777 BT" style:font-size-asian="12pt" style:font-weight-asian="bold" style:font-name-complex="Humnst777 BT" style:font-size-complex="12pt" style:font-weight-complex="bold"/>
    </style:style>
    <style:style style:name="T1" style:family="text">
      <style:text-properties style:font-name="Humnst777 BT" fo:language="en" fo:country="GB" style:font-name-asian="Humnst777 BT" style:font-name-complex="Humnst777 BT"/>
    </style:style>
    <style:style style:name="T2" style:family="text">
      <style:text-properties style:font-name="Humnst777 BT" fo:font-size="11pt" style:font-name-asian="Humnst777 BT" style:font-size-asian="11pt" style:font-name-complex="Humnst777 BT" style:font-size-complex="11pt"/>
    </style:style>
    <style:style style:name="T3" style:family="text">
      <style:text-properties style:font-name="Humnst777 BT" fo:font-size="11pt" fo:language="en" fo:country="GB" style:font-name-asian="Humnst777 BT" style:font-size-asian="11pt" style:font-name-complex="Humnst777 BT" style:font-size-complex="11pt"/>
    </style:style>
    <style:style style:name="T4" style:family="text">
      <style:text-properties style:font-name="Humnst777 BT" fo:font-size="11pt" style:text-underline-style="solid" style:text-underline-width="auto" style:text-underline-color="font-color" style:font-name-asian="Humnst777 BT" style:font-size-asian="11pt" style:font-name-complex="Humnst777 BT" style:font-size-complex="11pt"/>
    </style:style>
    <style:style style:name="T5" style:family="text">
      <style:text-properties fo:language="en" fo:country="GB"/>
    </style:style>
    <style:style style:name="T6" style:family="text">
      <style:text-properties fo:font-size="11pt" style:font-size-asian="11pt" style:font-name-complex="Arial" style:font-size-complex="11pt"/>
    </style:style>
    <style:style style:name="T7" style:family="text">
      <style:text-properties fo:font-size="11pt" style:text-underline-style="solid" style:text-underline-width="auto" style:text-underline-color="font-color" style:font-name-asian="Humnst777 BT" style:font-size-asian="11pt" style:font-name-complex="Humnst777 BT" style:font-size-complex="11pt"/>
    </style:style>
    <style:style style:name="T8" style:family="text">
      <style:text-properties fo:font-size="11pt" fo:language="en" fo:country="GB" style:font-name-asian="Humnst777 BT" style:font-size-asian="11pt" style:font-name-complex="Humnst777 BT" style:font-size-complex="11pt"/>
    </style:style>
    <style:style style:name="T9" style:family="text">
      <style:text-properties fo:font-size="11pt" style:font-name-asian="Humnst777 BT" style:font-size-asian="11pt" style:font-name-complex="Humnst777 BT"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weight="bold" style:font-weight-asian="bold" style:font-name-complex="Arial"/>
    </style:style>
    <style:style style:name="T13" style:family="text">
      <style:text-properties style:font-name="Arial" fo:font-size="16pt" fo:font-weight="bold" style:font-size-asian="16pt" style:font-weight-asian="bold" style:font-name-complex="Arial" style:font-size-complex="16pt"/>
    </style:style>
    <style:style style:name="T14" style:family="text">
      <style:text-properties fo:color="#000000" style:font-name="Humnst777 BT" fo:font-size="11pt" style:text-underline-style="none" style:font-name-asian="Humnst777 BT" style:font-size-asian="11pt" style:font-name-complex="Humnst777 BT" style:font-size-complex="11pt"/>
    </style:style>
    <style:style style:name="T15" style:family="text">
      <style:text-properties fo:color="#000000" style:font-name="Humnst777 BT" fo:font-size="11pt" fo:language="en" fo:country="GB" style:text-underline-style="none" style:font-name-asian="Humnst777 BT" style:font-size-asian="11pt" style:font-name-complex="Humnst777 BT" style:font-size-complex="11pt"/>
    </style:style>
    <style:style style:name="T16" style:family="text">
      <style:text-properties fo:color="#000000" fo:font-size="11pt" fo:language="en" fo:country="GB" style:text-underline-style="none" style:font-name-asian="Humnst777 BT" style:font-size-asian="11pt" style:font-name-complex="Humnst777 BT" style:font-size-complex="11pt"/>
    </style:style>
    <style:style style:name="T17" style:family="text">
      <style:text-properties fo:color="#000000" fo:font-size="11pt" style:text-underline-style="none" style:font-name-asian="Humnst777 BT" style:font-size-asian="11pt" style:font-name-complex="Humnst777 BT" style:font-size-complex="11pt"/>
    </style:style>
    <style:style style:name="T18" style:family="text">
      <style:text-properties fo:color="#000000" style:font-name="Arial" fo:font-size="11pt" fo:language="en" fo:country="GB" style:text-underline-style="none" style:font-name-asian="Humnst777 BT" style:font-size-asian="11pt" style:font-name-complex="Humnst777 BT" style:font-size-complex="11pt"/>
    </style:style>
    <style:style style:name="T19" style:family="text">
      <style:text-properties fo:color="#000000" style:font-name="Arial" fo:font-size="11pt" style:text-underline-style="none" style:font-name-asian="Humnst777 BT" style:font-size-asian="11pt" style:font-name-complex="Humnst777 BT" style:font-size-complex="11pt"/>
    </style:style>
    <style:style style:name="T20" style:family="text">
      <style:text-properties style:font-name="Arial" fo:font-size="11pt" fo:language="en" fo:country="GB" style:font-name-asian="Humnst777 BT" style:font-size-asian="11pt" style:font-name-complex="Humnst777 B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ktionsbündnis für eine gentechnikfreie Landwirtschaft in Sachsen</text:p>
      <text:p text:style-name="P8">Koordination: Dresdner Straße 13a, 01737 Tharandt</text:p>
      <text:p text:style-name="P8">Fon (035203) 31816</text:p>
      <text:p text:style-name="P12"><text:span text:style-name="T1"><text:s/></text:span><text:span text:style-name="T1"><text:s text:c="3"/>Fax 035203. 37936</text:span></text:p>
      <text:p text:style-name="P9">koordination@sachsen-gentechnikfrei.de</text:p>
      <text:p text:style-name="P8">http://www.sachsen-gentechnikfrei.de</text:p>
      <text:p text:style-name="P1"/>
      <text:p text:style-name="P2"/>
      <text:p text:style-name="Standard"><text:span text:style-name="T10">8. Oktober 2008</text:span></text:p>
      <text:p text:style-name="Standard"><text:span text:style-name="T13">Grüne Gentechnik</text:span><text:span text:style-name="T12"> </text:span></text:p>
      <text:p text:style-name="Standard"><text:span text:style-name="T12">Zukunft für unsere Nutztiere?</text:span></text:p>
      <text:p text:style-name="P4"><text:span text:style-name="T12">Informations- und Diskussionsveranstaltung am 19. November 2008 im Rittergut Börtewitz</text:span></text:p>
      <text:p text:style-name="P3"/>
      <text:p text:style-name="Standard"><text:span text:style-name="T10">Zu einem umfassenden Wissens- und Erfahrungsaustausch über die Gentechnik in der Landwirtschaft lädt das Aktionsbündnis für eine gentechnikfreie Landwirtschaft in Sachsen am 19. November 2008 in das Rittergut Börtewitz, OT Bockelwitz, bei Leisnig. </text:span></text:p>
      <text:p text:style-name="Standard"><text:span text:style-name="T10">Die ganztägige Veranstaltung bietet Landwirten, Gärtnern und Imkern Vorträge von Wissenschaftlern und Praktikern am Vormittag sowie Workshops und ein Gesprächsforum am Nachmittag. Thema sind die Auswirkungen der Grünen Gentechnik auf die Tiergesundheit - Bienen und die Imkerei bilden einen Schwerpunkt, einen weiteren die Frage der Futtermittel. </text:span></text:p>
      <text:p text:style-name="P2"/>
      <text:p text:style-name="Standard"><text:span text:style-name="T10">Wissenschaftler, die schon seit langem zur Agro-Gentechnik forschen, sagten ihre Beiträge zu. Dr. med. Anita Idel (Berlin), die das Thema Tiergesundheit und Artenvielfalt in der Landwirtschaft untersucht, Prof. Dr. Kaatz von der Martin-Luther-Universität Halle, dessen Forschungsgegenstand die Folgen der Agro-Gentechnik für die Bienen sind. Das Aktionsbündnis konnte außerdem Praktiker gewinnen, die bereits die Initiative in der Auseinandersetzung mit der Gentechnik ergriffen haben: Imkermeister Thomas Radetzki vom mellifera e.V. (Verein für wesensgemäße Bienenhaltung) aus Rosenfeld (Baden-Württemberg) berichtet über rechtliche Auswirkungen. Josef <text:s/>Feilmeier vom Futtermittelwerk Hofkirchen (Niederbayern) ist gibt Auskunft über die Beschaffung gentechnikfreien Futters. </text:span></text:p>
      <text:p text:style-name="P2"/>
      <text:p text:style-name="Standard"><text:span text:style-name="T10">„Wir freuen uns“, so Milana Müller, Koordinatorin des Aktionsbündnisses, „dass wir ein solch breites Spektrum an Beiträgen organisieren konnten. Denn wir wollen auf fundierter und sachlicher Basis über die Gentechnik diskutieren und zum Handeln anregen.“ </text:span></text:p>
      <text:p text:style-name="P2"/>
      <text:p text:style-name="Standard"><text:span text:style-name="T10">Die Workshops am Nachmittag informieren auch über Möglichkeiten, gegen die Gentechnik in der Landwirtschaft aktiv zu werden - etwa durch die Gründung oder den Anschluss an gentechnikfreie Regionen. Andere Workshops widmen sich den durch die Gentechnik verursachten Anforderungen an die Imker und die Qualitätssicherung in der Tierhaltung.</text:span></text:p>
      <text:p text:style-name="P2"/>
      <text:p text:style-name="P2"/>
      <text:p text:style-name="Standard"><text:span text:style-name="T11">Veranstaltungsdauer</text:span><text:span text:style-name="T10">: <text:tab/>19. November, 9.30 bis 17 Uhr.</text:span></text:p>
      <text:p text:style-name="P2"/>
      <text:p text:style-name="Standard"><text:span text:style-name="T11">Teilnahmekosten</text:span><text:span text:style-name="T10">: <text:tab/><text:tab/>20 € bei Anmeldung bis 29. Oktober, </text:span></text:p>
      <text:p text:style-name="Standard"><text:span text:style-name="T10"><text:tab/><text:tab/><text:tab/><text:tab/>25 € bei Anmeldung bis 14. November (</text:span><text:span text:style-name="T11">Anmeldeschluss</text:span><text:span text:style-name="T10">). </text:span></text:p>
      <text:p text:style-name="P5"><text:span text:style-name="T6">Die Anmeldung erfolgt beim </text:span></text:p>
      <text:p text:style-name="P2">Aktionsbündnis für eine gentechnikfreie Landwirtschaft in Sachsen</text:p>
      <text:p text:style-name="P11">Dresdner Straße 13a, 01737 Tharandt</text:p>
      <text:p text:style-name="P10"><text:span text:style-name="T8">Fon 035203.</text:span><text:span text:style-name="T8"> 31816</text:span></text:p>
      <text:p text:style-name="P10"><text:span text:style-name="T8">Fax 035203</text:span><text:span text:style-name="T8">. 37936</text:span></text:p>
      <text:p text:style-name="P10"><text:span text:style-name="T8">M</text:span><text:span text:style-name="T8">ail koordination@sachsen-gentechnikfrei.de</text:span></text:p>
      <text:p text:style-name="Normal"><text:span text:style-name="T20">Online </text:span><text:a xlink:type="simple" xlink:href="http://www.sachsen-gentechnikfrei.de/"><text:span text:style-name="Internet_20_link"><text:span text:style-name="T18">http://www.sachsen-gen</text:span></text:span></text:a><text:a xlink:type="simple" xlink:href="http://www.sachsen-gentechnikfrei.de/"><text:span text:style-name="Internet_20_link"><text:span text:style-name="T19">technikfrei.de/bauerntag</text:span></text:span></text:a></text:p>
      <text:p text:style-name="P10"><text:span text:style-name="T9"/></text:p>
      <text:p text:style-name="P10"><text:span text:style-name="T9">Die Anfahrt erfolgt über die A 14 Abfahrt Leisnig</text:span><text:span text:style-name="T7">.</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NFDE H+ MST T 31cb 1b" svg:font-family="'CNFDE H+ MST T 31cb 1b', 'MST T 31cb 1b'" style:font-family-generic="swiss"/>
    <style:font-face style:name="Humnst777 BT" svg:font-family="'Humnst777 BT',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parent-style-name="Standard">
      <style:paragraph-properties fo:hyphenation-ladder-count="no-limit" style:text-autospace="none"/>
      <style:text-properties fo:font-size="10pt" style:font-size-asian="10pt" style:font-size-complex="10pt" fo:hyphenate="false" fo:hyphenation-remain-char-count="2" fo:hyphenation-push-char-count="2"/>
    </style:style>
    <style:style style:name="Default" style:family="paragraph">
      <style:paragraph-properties fo:orphans="2" fo:widows="2" style:text-autospace="none"/>
      <style:text-properties fo:color="#000000" style:font-name="CNFDE H+ MST T 31cb 1b" fo:font-size="12pt" fo:language="de" fo:country="DE" style:font-name-asian="Arial" style:font-size-asian="12pt" style:font-name-complex="CNFDE H+ MST T 31cb 1b" style:font-size-complex="12pt" style:language-complex="ar" style:country-complex="SA"/>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user</meta:initial-creator>
    <meta:creation-date>2008-09-11T12:13:00</meta:creation-date>
    <dc:creator>user</dc:creator>
    <dc:date>2008-10-08T10:01:00</dc:date>
    <meta:editing-cycles>17</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6" meta:word-count="362" meta:character-count="2811"/>
  </office:meta>
</office:document-meta>
</file>